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23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8">
            <text:p>68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03">
            <text:p>30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537:359</text:p>
          </table:table-cell>
          <table:covered-table-cell table:number-columns-repeated="1" table:style-name="default"/>
          <table:table-cell table:style-name="ce33" office:value-type="float" office:value="256774.21">
            <text:p>256774.21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537:360</text:p>
          </table:table-cell>
          <table:covered-table-cell table:number-columns-repeated="1" table:style-name="default"/>
          <table:table-cell table:style-name="ce33" office:value-type="float" office:value="113908.8">
            <text:p>113908.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100005:251</text:p>
          </table:table-cell>
          <table:covered-table-cell table:number-columns-repeated="1" table:style-name="default"/>
          <table:table-cell table:style-name="ce33" office:value-type="float" office:value="234396">
            <text:p>23439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100005:252</text:p>
          </table:table-cell>
          <table:covered-table-cell table:number-columns-repeated="1" table:style-name="default"/>
          <table:table-cell table:style-name="ce33" office:value-type="float" office:value="260440">
            <text:p>26044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680011:154</text:p>
          </table:table-cell>
          <table:covered-table-cell table:number-columns-repeated="1" table:style-name="default"/>
          <table:table-cell table:style-name="ce33" office:value-type="float" office:value="220275">
            <text:p>22027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100089:586</text:p>
          </table:table-cell>
          <table:covered-table-cell table:number-columns-repeated="1" table:style-name="default"/>
          <table:table-cell table:style-name="ce33" office:value-type="float" office:value="671622.58">
            <text:p>671622.5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0200001:609</text:p>
          </table:table-cell>
          <table:covered-table-cell table:number-columns-repeated="1" table:style-name="default"/>
          <table:table-cell table:style-name="ce33" office:value-type="float" office:value="35436.5">
            <text:p>35436.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0900001:448</text:p>
          </table:table-cell>
          <table:covered-table-cell table:number-columns-repeated="1" table:style-name="default"/>
          <table:table-cell table:style-name="ce33" office:value-type="float" office:value="481936.48">
            <text:p>481936.4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200011:221</text:p>
          </table:table-cell>
          <table:covered-table-cell table:number-columns-repeated="1" table:style-name="default"/>
          <table:table-cell table:style-name="ce33" office:value-type="float" office:value="415150">
            <text:p>41515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0100005:1042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0100005:185</text:p>
          </table:table-cell>
          <table:covered-table-cell table:number-columns-repeated="1" table:style-name="default"/>
          <table:table-cell table:style-name="ce33" office:value-type="float" office:value="63755">
            <text:p>6375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100027:1136</text:p>
          </table:table-cell>
          <table:covered-table-cell table:number-columns-repeated="1" table:style-name="default"/>
          <table:table-cell table:style-name="ce33" office:value-type="float" office:value="22744.75">
            <text:p>22744.7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100027:1137</text:p>
          </table:table-cell>
          <table:covered-table-cell table:number-columns-repeated="1" table:style-name="default"/>
          <table:table-cell table:style-name="ce33" office:value-type="float" office:value="734980.35">
            <text:p>734980.3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0100027:1138</text:p>
          </table:table-cell>
          <table:covered-table-cell table:number-columns-repeated="1" table:style-name="default"/>
          <table:table-cell table:style-name="ce33" office:value-type="float" office:value="364565.85">
            <text:p>364565.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0100027:236</text:p>
          </table:table-cell>
          <table:covered-table-cell table:number-columns-repeated="1" table:style-name="default"/>
          <table:table-cell table:style-name="ce33" office:value-type="float" office:value="71476580.83">
            <text:p>71476580.83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0100027:704</text:p>
          </table:table-cell>
          <table:covered-table-cell table:number-columns-repeated="1" table:style-name="default"/>
          <table:table-cell table:style-name="ce33" office:value-type="float" office:value="29771657.55">
            <text:p>29771657.5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0000000:4611</text:p>
          </table:table-cell>
          <table:covered-table-cell table:number-columns-repeated="1" table:style-name="default"/>
          <table:table-cell table:style-name="ce33" office:value-type="float" office:value="59363.96">
            <text:p>59363.9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0000000:4612</text:p>
          </table:table-cell>
          <table:covered-table-cell table:number-columns-repeated="1" table:style-name="default"/>
          <table:table-cell table:style-name="ce33" office:value-type="float" office:value="4048531.44">
            <text:p>4048531.4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0400003:22</text:p>
          </table:table-cell>
          <table:covered-table-cell table:number-columns-repeated="1" table:style-name="default"/>
          <table:table-cell table:style-name="ce33" office:value-type="float" office:value="275880.66">
            <text:p>275880.6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1000026:236</text:p>
          </table:table-cell>
          <table:covered-table-cell table:number-columns-repeated="1" table:style-name="default"/>
          <table:table-cell table:style-name="ce33" office:value-type="float" office:value="22225.14">
            <text:p>22225.1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1000026:237</text:p>
          </table:table-cell>
          <table:covered-table-cell table:number-columns-repeated="1" table:style-name="default"/>
          <table:table-cell table:style-name="ce33" office:value-type="float" office:value="15505.25">
            <text:p>15505.2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4700008:37</text:p>
          </table:table-cell>
          <table:covered-table-cell table:number-columns-repeated="1" table:style-name="default"/>
          <table:table-cell table:style-name="ce33" office:value-type="float" office:value="204340">
            <text:p>20434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1:0200005:223</text:p>
          </table:table-cell>
          <table:covered-table-cell table:number-columns-repeated="1" table:style-name="default"/>
          <table:table-cell table:style-name="ce33" office:value-type="float" office:value="667062.32">
            <text:p>667062.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1:2200009:209</text:p>
          </table:table-cell>
          <table:covered-table-cell table:number-columns-repeated="1" table:style-name="default"/>
          <table:table-cell table:style-name="ce33" office:value-type="float" office:value="72076.94">
            <text:p>72076.9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2:0000000:4847</text:p>
          </table:table-cell>
          <table:covered-table-cell table:number-columns-repeated="1" table:style-name="default"/>
          <table:table-cell table:style-name="ce33" office:value-type="float" office:value="987417.6">
            <text:p>987417.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3:0800004:145</text:p>
          </table:table-cell>
          <table:covered-table-cell table:number-columns-repeated="1" table:style-name="default"/>
          <table:table-cell table:style-name="ce33" office:value-type="float" office:value="58920">
            <text:p>5892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3:0800004:940</text:p>
          </table:table-cell>
          <table:covered-table-cell table:number-columns-repeated="1" table:style-name="default"/>
          <table:table-cell table:style-name="ce33" office:value-type="float" office:value="353520">
            <text:p>35352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270003:434</text:p>
          </table:table-cell>
          <table:covered-table-cell table:number-columns-repeated="1" table:style-name="default"/>
          <table:table-cell table:style-name="ce33" office:value-type="float" office:value="1694820.78">
            <text:p>1694820.7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810002:444</text:p>
          </table:table-cell>
          <table:covered-table-cell table:number-columns-repeated="1" table:style-name="default"/>
          <table:table-cell table:style-name="ce33" office:value-type="float" office:value="283362.69">
            <text:p>283362.69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5:0800014:241</text:p>
          </table:table-cell>
          <table:covered-table-cell table:number-columns-repeated="1" table:style-name="default"/>
          <table:table-cell table:style-name="ce33" office:value-type="float" office:value="960900">
            <text:p>96090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5:1000008:765</text:p>
          </table:table-cell>
          <table:covered-table-cell table:number-columns-repeated="1" table:style-name="default"/>
          <table:table-cell table:style-name="ce33" office:value-type="float" office:value="124533.5">
            <text:p>124533.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8:0300006:653</text:p>
          </table:table-cell>
          <table:covered-table-cell table:number-columns-repeated="1" table:style-name="default"/>
          <table:table-cell table:style-name="ce33" office:value-type="float" office:value="251476.14">
            <text:p>251476.1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0300011:332</text:p>
          </table:table-cell>
          <table:covered-table-cell table:number-columns-repeated="1" table:style-name="default"/>
          <table:table-cell table:style-name="ce33" office:value-type="float" office:value="321667.64">
            <text:p>321667.6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9:0104004:151</text:p>
          </table:table-cell>
          <table:covered-table-cell table:number-columns-repeated="1" table:style-name="default"/>
          <table:table-cell table:style-name="ce33" office:value-type="float" office:value="541630.5">
            <text:p>541630.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700007:207</text:p>
          </table:table-cell>
          <table:covered-table-cell table:number-columns-repeated="1" table:style-name="default"/>
          <table:table-cell table:style-name="ce33" office:value-type="float" office:value="536800">
            <text:p>53680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2700008:199</text:p>
          </table:table-cell>
          <table:covered-table-cell table:number-columns-repeated="1" table:style-name="default"/>
          <table:table-cell table:style-name="ce33" office:value-type="float" office:value="132827.94">
            <text:p>132827.9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2700008:22</text:p>
          </table:table-cell>
          <table:covered-table-cell table:number-columns-repeated="1" table:style-name="default"/>
          <table:table-cell table:style-name="ce33" office:value-type="float" office:value="132827.94">
            <text:p>132827.9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6400019:3</text:p>
          </table:table-cell>
          <table:covered-table-cell table:number-columns-repeated="1" table:style-name="default"/>
          <table:table-cell table:style-name="ce33" office:value-type="float" office:value="325174">
            <text:p>32517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7200005:20</text:p>
          </table:table-cell>
          <table:covered-table-cell table:number-columns-repeated="1" table:style-name="default"/>
          <table:table-cell table:style-name="ce33" office:value-type="float" office:value="353832">
            <text:p>3538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0:1200017:317</text:p>
          </table:table-cell>
          <table:covered-table-cell table:number-columns-repeated="1" table:style-name="default"/>
          <table:table-cell table:style-name="ce33" office:value-type="float" office:value="298831.68">
            <text:p>298831.6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0:1200017:6</text:p>
          </table:table-cell>
          <table:covered-table-cell table:number-columns-repeated="1" table:style-name="default"/>
          <table:table-cell table:style-name="ce33" office:value-type="float" office:value="300017.52">
            <text:p>300017.5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0:5700001:332</text:p>
          </table:table-cell>
          <table:covered-table-cell table:number-columns-repeated="1" table:style-name="default"/>
          <table:table-cell table:style-name="ce33" office:value-type="float" office:value="623972.25">
            <text:p>623972.2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0:5700001:84</text:p>
          </table:table-cell>
          <table:covered-table-cell table:number-columns-repeated="1" table:style-name="default"/>
          <table:table-cell table:style-name="ce33" office:value-type="float" office:value="7277.2">
            <text:p>7277.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1:0100001:1500</text:p>
          </table:table-cell>
          <table:covered-table-cell table:number-columns-repeated="1" table:style-name="default"/>
          <table:table-cell table:style-name="ce33" office:value-type="float" office:value="395934.88">
            <text:p>395934.8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3:0102014:326</text:p>
          </table:table-cell>
          <table:covered-table-cell table:number-columns-repeated="1" table:style-name="default"/>
          <table:table-cell table:style-name="ce33" office:value-type="float" office:value="204585.92">
            <text:p>204585.9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4:7300003:7</text:p>
          </table:table-cell>
          <table:covered-table-cell table:number-columns-repeated="1" table:style-name="default"/>
          <table:table-cell table:style-name="ce33" office:value-type="float" office:value="163226.7">
            <text:p>163226.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012104:226</text:p>
          </table:table-cell>
          <table:covered-table-cell table:number-columns-repeated="1" table:style-name="default"/>
          <table:table-cell table:style-name="ce33" office:value-type="float" office:value="604341.78">
            <text:p>604341.7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0300037:5</text:p>
          </table:table-cell>
          <table:covered-table-cell table:number-columns-repeated="1" table:style-name="default"/>
          <table:table-cell table:style-name="ce33" office:value-type="float" office:value="176343.18">
            <text:p>176343.1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1900002:265</text:p>
          </table:table-cell>
          <table:covered-table-cell table:number-columns-repeated="1" table:style-name="default"/>
          <table:table-cell table:style-name="ce33" office:value-type="float" office:value="922549.2">
            <text:p>922549.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8300017:1265</text:p>
          </table:table-cell>
          <table:covered-table-cell table:number-columns-repeated="1" table:style-name="default"/>
          <table:table-cell table:style-name="ce33" office:value-type="float" office:value="47358">
            <text:p>4735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8400016:3011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8:8400016:3012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8:8400016:3013</text:p>
          </table:table-cell>
          <table:covered-table-cell table:number-columns-repeated="1" table:style-name="default"/>
          <table:table-cell table:style-name="ce33" office:value-type="float" office:value="452230">
            <text:p>45223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8:8400016:3014</text:p>
          </table:table-cell>
          <table:covered-table-cell table:number-columns-repeated="1" table:style-name="default"/>
          <table:table-cell table:style-name="ce33" office:value-type="float" office:value="904460">
            <text:p>90446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9:0105007:683</text:p>
          </table:table-cell>
          <table:covered-table-cell table:number-columns-repeated="1" table:style-name="default"/>
          <table:table-cell table:style-name="ce33" office:value-type="float" office:value="50728.14">
            <text:p>50728.1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0000000:3983</text:p>
          </table:table-cell>
          <table:covered-table-cell table:number-columns-repeated="1" table:style-name="default"/>
          <table:table-cell table:style-name="ce33" office:value-type="float" office:value="576175">
            <text:p>57617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1:0400013:657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1:1900001:571</text:p>
          </table:table-cell>
          <table:covered-table-cell table:number-columns-repeated="1" table:style-name="default"/>
          <table:table-cell table:style-name="ce33" office:value-type="float" office:value="712632">
            <text:p>712632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1:1900001:572</text:p>
          </table:table-cell>
          <table:covered-table-cell table:number-columns-repeated="1" table:style-name="default"/>
          <table:table-cell table:style-name="ce33" office:value-type="float" office:value="561585">
            <text:p>56158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2:0800001:324</text:p>
          </table:table-cell>
          <table:covered-table-cell table:number-columns-repeated="1" table:style-name="default"/>
          <table:table-cell table:style-name="ce33" office:value-type="float" office:value="88921.47">
            <text:p>88921.47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2:1600001:204</text:p>
          </table:table-cell>
          <table:covered-table-cell table:number-columns-repeated="1" table:style-name="default"/>
          <table:table-cell table:style-name="ce33" office:value-type="float" office:value="7839.6">
            <text:p>7839.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000000:41335</text:p>
          </table:table-cell>
          <table:covered-table-cell table:number-columns-repeated="1" table:style-name="default"/>
          <table:table-cell table:style-name="ce33" office:value-type="float" office:value="1950">
            <text:p>1950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106016:6</text:p>
          </table:table-cell>
          <table:covered-table-cell table:number-columns-repeated="1" table:style-name="default"/>
          <table:table-cell table:style-name="ce33" office:value-type="float" office:value="874060.65">
            <text:p>874060.65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4:0202025:11</text:p>
          </table:table-cell>
          <table:covered-table-cell table:number-columns-repeated="1" table:style-name="default"/>
          <table:table-cell table:style-name="ce33" office:value-type="float" office:value="280076258">
            <text:p>280076258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4:0306089:1364</text:p>
          </table:table-cell>
          <table:covered-table-cell table:number-columns-repeated="1" table:style-name="default"/>
          <table:table-cell table:style-name="ce33" office:value-type="float" office:value="4264783.96">
            <text:p>4264783.96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306089:1365</text:p>
          </table:table-cell>
          <table:covered-table-cell table:number-columns-repeated="1" table:style-name="default"/>
          <table:table-cell table:style-name="ce33" office:value-type="float" office:value="1877640.64">
            <text:p>1877640.6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603017:149</text:p>
          </table:table-cell>
          <table:covered-table-cell table:number-columns-repeated="1" table:style-name="default"/>
          <table:table-cell table:style-name="ce33" office:value-type="float" office:value="96995.4">
            <text:p>96995.4</text:p>
          </table:table-cell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11.07.2022</text:p>
          </table:table-cell>
        </table:table-row>
        <table:table-row>
          <table:table-cell table:style-name="ce34" office:value-type="float" office:value="68">
            <text:p>68</text:p>
          </table:table-cell>
          <table:table-cell table:style-name="ce30" table:number-columns-spanned="2" table:number-rows-spanned="1" office:value-type="string">
            <text:p>36:34:0606011:3340</text:p>
          </table:table-cell>
          <table:covered-table-cell table:number-columns-repeated="1" table:style-name="default"/>
          <table:table-cell table:style-name="ce35" office:value-type="float" office:value="3866783.45">
            <text:p>3866783.45</text:p>
          </table:table-cell>
          <table:table-cell table:style-name="ce30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30" office:value-type="string">
            <text:p>11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63001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63002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63002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010005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10023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130000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130000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204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3030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0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5:01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3100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36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6:0100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6:070000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6:070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70000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6:0900007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6:090000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0000000:2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24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23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0:0000000:35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0:010015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0:010017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0:010024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01003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100002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47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1:0000000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1:03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1:030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1:29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1:29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1:29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1:29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1:29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1:410000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1:4100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1:410000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1:41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1:410000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2:3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3:0800004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3:300700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1310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131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81001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81001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5:0100018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5:0100018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5:0100018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5:0100018: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5:0100018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5:0100018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5:010002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010002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5:0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5:010002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5:010002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5:010002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5:010002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5:010002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5:0100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5:010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5:0100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5:130001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5:13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5:13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5:13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5:13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5:13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5:24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5:240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5:240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5:24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5:320001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33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5:3300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6:0000000:1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6:0000000:47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6:0101003:2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6:0101003:2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6:0101004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6:0901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6:0901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6:1101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6:200100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6:2001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6:2001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6:2001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6:2001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6:2001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6:2001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6:5400004:4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8:04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2:23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3:0000000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4:360000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4:380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4:420000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5:4000001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5:4000001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5:41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5:6700006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5:6927000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5:6945018:8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5:6945018:8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5:6945026:9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5:6968000:1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5:6998000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5:7000011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5:70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7000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6:36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8:03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8:59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8:76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8:840001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9:53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0:35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1:27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000000:4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000000:43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000000:525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000000:5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000000:52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000000:52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000000: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000000: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102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34:0102026: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34:010202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34:0102054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34:0102054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34:010205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34:010206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34:010206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34:0103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34:010303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34:0103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34:010404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34:010405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34:010407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34:010415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34:010415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34:010415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34:010415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34:010500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34:0105004:4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34:010500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34:0105008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4:0105008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4:010501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5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5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502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502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10502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10502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10502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105030:3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10503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10503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10503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10503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105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10503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10503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10503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105038:5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10505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106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106002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106002:3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10602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1060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34:010602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34:010602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34:010701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34:0107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34:010703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34:020107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34:020107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34:020107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34:0201094: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34:0202025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34:0203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34:0203008:8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34:0203008:8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34:0203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34:0203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34:0203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34:0203010:5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34:0203010:50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34:0203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34:020301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34:020301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34:0203011:3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34:0203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34:0203013:5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34:0203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34:0203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34:0203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34:0203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34:020301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34:020301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34:020301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34:0203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34:02030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34:020301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34:020301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34:020301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34:020301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34:0203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34:0203017:59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34:0203017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34:0203017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34:0203017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34:0203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34:020301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34:0203018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34:0203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34:020301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34:0203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34:0203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34:0203019: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34:0203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34:020302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34:0203020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34:0203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34:0203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34:0204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34:0204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34:0204001:6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34:0204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34:0204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34:0204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34:0204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34:0204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34:0205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34:0205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34:0206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34:0206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34:0206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34:0206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34:0206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34:0206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34:0206002:6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34:0206002:6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34:0206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34:0206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34:0207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34:0207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34:0208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34:020803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34:0208079:36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34:020901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34:021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34:021001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34:0210011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34:0210011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34:021001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34:021001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34:021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34:021001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34:0210019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34:0210019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34:021002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34:0211001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34:021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34:033801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34:0404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34:0508001:17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34:051502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34:0517001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34:0526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34:054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34:0602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34:06020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34:0602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34:0602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34:0602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34:060200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34:06020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34:0602001:25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34:0602001:37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34:0602001:37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34:0602001:37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34:0602001:9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34:0602009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34:0602009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34:0603025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34:0603025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34:0603025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34:0603025:4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34:0603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34:0604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34:060403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34:0605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34:060502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34:060503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03">
            <text:p>303</text:p>
          </table:table-cell>
          <table:table-cell table:style-name="ce30" table:number-columns-spanned="3" table:number-rows-spanned="1" office:value-type="string">
            <text:p>36:34:0605065:49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7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